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10" style:family="paragraph" style:parent-style-name="Standard" style:list-style-name="WWNum3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 style:list-style-name="WWNum2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 style:list-style-name="WWNum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" style:family="text">
      <style:text-properties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УВЕДОМЛЕНИЕ</text:p>
      <text:p text:style-name="P5">О проведении общего внеочередного собрания собственников дома по адресу: <text:s/></text:p>
      <text:p text:style-name="P5">г. Воронеж, ул. Независимости, 55/9 </text:p>
      <text:p text:style-name="P5">в форме заочного голосования</text:p>
      <text:p text:style-name="P2"/>
      <text:p text:style-name="P2">Уважаемые собственники жилья !</text:p>
      <text:p text:style-name="P1"><text:s text:c="6"/>Сообщаем Вам, что по инициативе ООО «УК «Веста» <text:s text:c="2"/>будет проводиться внеочередное общее собрание собственников помещения МКД по ул. Независимости, 55/9 </text:p>
      <text:p text:style-name="P1">Место проведения: <text:s/>подъезд дома №55/9 <text:s/>по ул. Независимости</text:p>
      <text:p text:style-name="P1">Прием решений собственников с 8-00 <text:span text:style-name="T1"><text:s/>10 марта 2022 года по 21 марта 2022 года</text:span> до 16-00 часов.</text:p>
      <text:p text:style-name="P7">Повестка дня:</text:p>
      <text:list xml:id="list8395738908751909959" text:style-name="WWNum3">
        <text:list-item>
          <text:p text:style-name="P10">Об избрании председателя и секретаря общего собрания собственников помещений с возложением на них функций счетной комиссии.</text:p>
        </text:list-item>
      </text:list>
      <text:p text:style-name="P6"/>
      <text:list xml:id="list8895658550841483681" text:style-name="WWNum2">
        <text:list-item>
          <text:p text:style-name="P11">О выборе собственниками формы управления многоквартирным домом.</text:p>
        </text:list-item>
      </text:list>
      <text:p text:style-name="P3"/>
      <text:list xml:id="list29664077" text:continue-numbering="true" text:style-name="WWNum2">
        <text:list-item>
          <text:p text:style-name="P11">О выборе в качестве управляющей организации: ООО «Управляющая компания <text:s/>«Веста».</text:p>
        </text:list-item>
      </text:list>
      <text:p text:style-name="P3"/>
      <text:list xml:id="list29667418" text:continue-numbering="true" text:style-name="WWNum2">
        <text:list-item>
          <text:p text:style-name="P12">Утверждение условий договора на управление многоквартирным домом и определение место хранения протокола.</text:p>
        </text:list-item>
      </text:list>
      <text:p text:style-name="P4"/>
      <text:list xml:id="list29655349" text:continue-numbering="true" text:style-name="WWNum2">
        <text:list-item>
          <text:p text:style-name="P11">Утверждение размера тарифа на содержание жилого помещения по адресу: <text:s text:c="22"/>ул. Независимости, 55/9 <text:s/>с кв.м. <text:s/>без учета СОИ, техобслуживания и техосвидетельствования лифтов.</text:p>
        </text:list-item>
      </text:list>
      <text:p text:style-name="P3"/>
      <text:list xml:id="list29662932" text:continue-numbering="true" text:style-name="WWNum2">
        <text:list-item>
          <text:p text:style-name="P11">Утверждение тарифов на техобслуживание <text:s/>и техосвидетельствание лифтов с кв.м. отдельными строками <text:s/>в платежном документе, <text:s/>с возможностью повышения тарифа в случае изменения цены организации, обслуживающей лифтовое оборудование.</text:p>
        </text:list-item>
      </text:list>
      <text:p text:style-name="P3"/>
      <text:list xml:id="list29650137" text:continue-numbering="true" text:style-name="WWNum2">
        <text:list-item>
          <text:p text:style-name="P12">Принятие решения о заключении прямых договоров с ресурсоснабжающими организациями (РСО) и региональным оператором по вывозу ТКО.</text:p>
        </text:list-item>
        <text:list-item>
          <text:p text:style-name="P12">Утверждение начисления за техобслуживание антенного оборудования «Антенна» <text:s/>с л/с отдельной строкой в платежном документе, с возможностью повышения тарифа в случае изменения цены организации, обслуживающей антенное оборудование.</text:p>
        </text:list-item>
        <text:list-item>
          <text:p text:style-name="P12">Утверждение начисления за техобслуживание <text:s/>домофонного оборудования <text:s/>«Домофон» с л/с отдельной строкой в платежном документе, с возможностью повышения тарифа в случае изменения цены организации, обслуживающей домофонное <text:s/>оборудование.</text:p>
        </text:list-item>
        <text:list-item>
          <text:p text:style-name="P12"><text:s/>Утверждение начисление за «Видеонаблюдение» с л/с отдельной строкой в платежном документе, с возможностью повышения тарифа в случае изменения цены организации, обслуживающей оборудование видеонаблюдения.</text:p>
        </text:list-item>
        <text:list-item>
          <text:p text:style-name="P11">Заключение договора аренды на общедомовое имущество.</text:p>
        </text:list-item>
        <text:list-item>
          <text:p text:style-name="P11"><text:s/>Определение способа уведомления собственников МКД <text:s/>по вопросам проведения собраний путем размещения информации о проведении собрания на досках объявлений данного дома и сайте Управляющей компании.</text:p>
          <text:p text:style-name="P11"/>
        </text:list-item>
      </text:list>
      <text:p text:style-name="P8">Инициатор собрания: ООО «УК «Веста»</text:p>
      <text:p text:style-name="P8">25 марта 2022г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1.752cm" fo:margin-right="0.748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</meta:initial-creator>
    <meta:editing-cycles>10</meta:editing-cycles>
    <meta:print-date>2022-02-21T09:03:23.09</meta:print-date>
    <meta:creation-date>2017-07-24T13:32:00</meta:creation-date>
    <dc:date>2022-02-21T09:42:51.77</dc:date>
    <meta:editing-duration>PT1H9M16S</meta:editing-duration>
    <meta:generator>OpenOffice/4.1.6$Win32 OpenOffice.org_project/416m1$Build-9790</meta:generator>
    <meta:document-statistic meta:table-count="0" meta:image-count="0" meta:object-count="0" meta:page-count="1" meta:paragraph-count="23" meta:word-count="303" meta:character-count="240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